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90испр</text:p>
          </table:table-cell>
          <table:table-cell table:number-columns-repeated="2" table:style-name="ce2"/>
          <table:table-cell office:value-type="string" table:style-name="ce6">
            <text:p>29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8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090301:318</text:p>
          </table:table-cell>
          <table:table-cell office:value-type="float" office:value="250452" table:style-name="ce14">
            <text:p>250452</text:p>
          </table:table-cell>
          <table:table-cell office:value-type="date" office:date-value="2023-03-29T00:00:00" table:style-name="ce15">
            <text:p>29.03.2023</text:p>
          </table:table-cell>
          <table:table-cell office:value-type="date" office:date-value="2023-03-27T00:00:00" table:style-name="ce15">
            <text:p>27.03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090301:319</text:p>
          </table:table-cell>
          <table:table-cell office:value-type="float" office:value="250452" table:style-name="ce14">
            <text:p>250452</text:p>
          </table:table-cell>
          <table:table-cell office:value-type="date" office:date-value="2023-03-30T00:00:00" table:style-name="ce15">
            <text:p>30.03.2023</text:p>
          </table:table-cell>
          <table:table-cell office:value-type="date" office:date-value="2023-03-28T00:00:00" table:style-name="ce15">
            <text:p>28.03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90301:320</text:p>
          </table:table-cell>
          <table:table-cell office:value-type="float" office:value="250452" table:style-name="ce14">
            <text:p>250452</text:p>
          </table:table-cell>
          <table:table-cell office:value-type="date" office:date-value="2023-03-30T00:00:00" table:style-name="ce15">
            <text:p>30.03.2023</text:p>
          </table:table-cell>
          <table:table-cell office:value-type="date" office:date-value="2023-03-28T00:00:00" table:style-name="ce15">
            <text:p>28.03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0:090301:321</text:p>
          </table:table-cell>
          <table:table-cell office:value-type="float" office:value="250452" table:style-name="ce14">
            <text:p>250452</text:p>
          </table:table-cell>
          <table:table-cell office:value-type="date" office:date-value="2023-03-30T00:00:00" table:style-name="ce15">
            <text:p>30.03.2023</text:p>
          </table:table-cell>
          <table:table-cell office:value-type="date" office:date-value="2023-03-28T00:00:00" table:style-name="ce15">
            <text:p>28.03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F49ACC2681398F249A9F0363E18699D724EE9CAA4E7A94EC4C59DA58088B0A46FF85FB94322F95E6B4C494013BB43E4F9A9083531003C0E2009CF0E382A3277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422" table:style-name="ro2">
          <table:table-cell table:number-columns-repeated="16384"/>
        </table:table-row>
      </table:table>
      <table:database-ranges>
        <table:database-range table:target-range-address="Лист1.A16:Лист1.E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5-29T03:25:06Z</dc:date>
    <meta:print-date>2023-04-20T04:19:09Z</meta:print-date>
  </office:meta>
</office:document-meta>
</file>